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extebrut" style:master-page-name="MP0" style:family="paragraph">
      <style:paragraph-properties fo:break-before="page"/>
    </style:style>
  </office:automatic-styles>
  <office:body>
    <office:text text:use-soft-page-breaks="true">
      <text:h text:style-name="P1" text:outline-level="1"/>
      <text:h text:style-name="Textebrut" text:outline-level="1"/>
      <text:h text:style-name="Textebrut" text:outline-level="1"/>
      <text:h text:style-name="Textebrut" text:outline-level="1">De : DESTEPHEN Suzanne &lt;<text:a xlink:href="mailto:destephen.su@gmail.com" office:target-frame-name="_top" xlink:show="replace"><text:span text:style-name="Lienhypertexte">destephen.su@gmail.com</text:span></text:a>&gt; Cabinet :<text:s/></text:h>
      <text:p text:style-name="Textebrut">Téléphone : 0602355939</text:p>
      <text:p text:style-name="Textebrut">Sujet : Candidature spontanée</text:p>
      <text:p text:style-name="Textebrut"/>
      <text:p text:style-name="Textebrut">Corps du message :</text:p>
      <text:p text:style-name="Textebrut">Je me permets de vous faire part d’une proposition de candidature spontanée. J’ai terminé mon master 2 en droit privé général à la faculté de Pau en Juin 2021 et je cherche activement un emploi <text:s/>situé sur Pau en tant que juriste, clerc d’avocat ou encore assistant juridique.<text:s/></text:p>
      <text:p text:style-name="Textebrut"/>
      <text:p text:style-name="Textebrut"><text:tab/>Les matières que j'affectionnent sont le droit de la famille, droit des personnes ainsi que les responsabilités et les contrats. J'ai aussi étudié toutes les matières du droit pénales que la faculté proposée. Je serais ravie de pouvoir vous aider à apporter la meilleure défense des intérêts de chacun de vos clients. Sur un plan général, mes études comme mes différentes expériences professionnelles ont contribué à développer rigueur, qualité rédactionnelle et capacité de recherche et de synthèse. Sur le plan personnel, je suis déterminée, volontaire, enthousiaste, et habituée au travail d’équipe.<text:s/></text:p>
      <text:p text:style-name="Textebrut"/>
      <text:p text:style-name="Textebrut"><text:tab/>En vous remerciant de l’attention que vous porterez à ma candidature, je me tiens à votre disposition pour tout entretien que vous pourriez m’accorder.</text:p>
      <text:p text:style-name="Textebrut"/>
      <text:p text:style-name="Textebrut"><text:tab/>Je vous prie d’agréer, Madame, Monsieur, l’expression de mes respectueuses salutations.<text:s/></text:p>
      <text:p text:style-name="Textebrut"/>
      <text:p text:style-name="Textebrut"/>
      <text:p text:style-name="Textebrut">Suzanne Destephe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extebrut" style:display-name="Texte brut" style:family="paragraph" style:parent-style-name="Normal">
      <style:paragraph-properties fo:margin-bottom="0in" fo:line-height="100%"/>
      <style:text-properties style:font-name="Calibri" style:font-size-complex="10.5pt" fo:hyphenate="false"/>
    </style:style>
    <style:style style:name="TextebrutCar" style:display-name="Texte brut Car" style:family="text" style:parent-style-name="Policepardéfau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236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INE</meta:initial-creator>
    <dc:creator>SANDRINE</dc:creator>
    <meta:creation-date>2022-04-25T07:54:00Z</meta:creation-date>
    <dc:date>2022-04-25T07:55:00Z</dc:date>
    <meta:template xlink:href="Normal.dotm" xlink:type="simple"/>
    <meta:editing-cycles>1</meta:editing-cycles>
    <meta:editing-duration>PT60S</meta:editing-duration>
    <meta:document-statistic meta:page-count="1" meta:paragraph-count="2" meta:word-count="204" meta:character-count="1328" meta:row-count="9" meta:non-whitespace-character-count="1126"/>
  </office:meta>
</office:document-meta>
</file>