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oboto" fo:color="#666666" fo:font-size="9pt" style:font-size-asian="9pt" style:font-size-complex="9pt" fo:background-color="#FFFFFF"/>
    </style:style>
    <style:style style:name="P2" style:parent-style-name="Normal" style:family="paragraph">
      <style:text-properties style:font-name="Roboto" fo:color="#666666" fo:font-size="9pt" style:font-size-asian="9pt" style:font-size-complex="9pt" fo:background-color="#FFFFFF"/>
    </style:style>
    <style:style style:name="T3" style:parent-style-name="Policepardéfaut" style:family="text">
      <style:text-properties style:font-name="Roboto" fo:color="#666666" fo:font-size="9pt" style:font-size-asian="9pt" style:font-size-complex="9pt" fo:background-color="#FFFFFF"/>
    </style:style>
    <style:style style:name="P4" style:parent-style-name="NormalWeb" style:family="paragraph">
      <style:paragraph-properties fo:background-color="#FFFFFF"/>
      <style:text-properties style:font-name="Roboto" fo:color="#666666" fo:font-size="9pt" style:font-size-asian="9pt" style:font-size-complex="9pt"/>
    </style:style>
    <style:style style:name="P5" style:parent-style-name="NormalWeb" style:family="paragraph">
      <style:paragraph-properties fo:background-color="#FFFFFF"/>
      <style:text-properties style:font-name="Roboto" fo:color="#666666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Normal"><text:span text:style-name="T3">Maîtres,</text:span></text:p>
      <text:p text:style-name="P4">Sérieuse et motivée, je suis activement à la recherche d'un poste de secrétaire à mi-temps et souhaite vous proposer mes services éventuels.<text:line-break/><text:line-break/>Mon sens de l'organisation, mon aisance rédactionnelle, ma fiabilité et ma discrétion sont autant de qualités qui me poussent à vous faire part de mon souhait de devenir secrétaire juridique au sein de l'un de vos cabinets.<text:line-break/><text:line-break/>Disponible à compter du 1 Octobre, je suis prête à m'investir pleinement dans les responsabilités qui me seront attribuées, et je suis à votre disposition pour toute information complémentaire ou entretien que vous pourriez m'accorder.<text:line-break/><text:line-break/>Dans cette attente, je vous prie de croire, Maîtres, à l'assurance de ma haute considération.</text:p>
      <text:p text:style-name="P5">Mme DEBAIGT LUDIVIN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fr" style:country-asian="FR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3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</meta:initial-creator>
    <dc:creator>SANDRINE</dc:creator>
    <meta:creation-date>2022-09-08T09:51:00Z</meta:creation-date>
    <dc:date>2022-09-08T09:5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2" meta:character-count="730" meta:row-count="5" meta:non-whitespace-character-count="619"/>
  </office:meta>
</office:document-meta>
</file>