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/>
      <text:h text:style-name="Textebrut" text:outline-level="1"/>
      <text:h text:style-name="Textebrut" text:outline-level="1"/>
      <text:h text:style-name="Textebrut" text:outline-level="1"/>
      <text:h text:style-name="Textebrut" text:outline-level="1"/>
      <text:h text:style-name="Textebrut" text:outline-level="1">De : RAMI &lt;<text:a xlink:href="mailto:r.latifarami@gmail.com" office:target-frame-name="_top" xlink:show="replace"><text:span text:style-name="Lienhypertexte">r.latifarami@gmail.com</text:span></text:a>&gt;</text:h>
      <text:p text:style-name="Textebrut">Cabinet :<text:s/></text:p>
      <text:p text:style-name="Textebrut">Téléphone : 0658102825</text:p>
      <text:p text:style-name="Textebrut">Sujet : DEMANDE DE STAGE D’OBSERVATION</text:p>
      <text:p text:style-name="Textebrut"/>
      <text:p text:style-name="Textebrut">Corps du message :</text:p>
      <text:p text:style-name="Textebrut">Madame, Monsieur,<text:s/></text:p>
      <text:p text:style-name="Textebrut">Suite à notre change téléphonique, je recherche un stage d’observation poivré mais fille, élève au Collège Marguerite de Navarre à PAU et pour lequel elle désire vivement avoir une première approche dans le domaine du droit.</text:p>
      <text:p text:style-name="Textebrut">Ce stage de 3ème doit être effectué du 12 au 19.12.2022.</text:p>
      <text:p text:style-name="Textebrut">Je vous remercie d’avance de l’attention que vous porterez à notre demande et restons à votre écoute pour plus amples renseignements.</text:p>
      <text:p text:style-name="Textebrut">Cordiales salutations<text:s/></text:p>
      <text:p text:style-name="Textebrut">Mme RAM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2-09-21T12:56:00Z</meta:creation-date>
    <dc:date>2022-09-21T12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99" meta:character-count="646" meta:row-count="4" meta:non-whitespace-character-count="548"/>
  </office:meta>
</office:document-meta>
</file>