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ebrut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Textebrut"/>
      <text:p text:style-name="Textebrut">Cabinet d'Avocats situé à SAINT JEAN DE LUZ (64), composé de trois associés et de deux collaborateurs, dont l’activité est généraliste, recherche un(e)secrétaire / assistant(e) juridique pour un poste à temps plein, en contrat à durée indéterminée, à pourvoir immédiatement afin de renforcer son équipe.</text:p>
      <text:p text:style-name="Textebrut"/>
      <text:p text:style-name="Textebrut">Missions :</text:p>
      <text:p text:style-name="Textebrut"/>
      <text:p text:style-name="Textebrut">- accueil physique et téléphonique (gestion des appels et prise de messages),</text:p>
      <text:p text:style-name="Textebrut">- gestion de la prise de rendez-vous et suivi et mise à jour de l’agenda,</text:p>
      <text:p text:style-name="Textebrut">- gestion administrative des dossiers,</text:p>
      <text:p text:style-name="Textebrut">- traitement de dictées vocales,</text:p>
      <text:p text:style-name="Textebrut">- rédaction et gestion de courriers et courriels, numérisation de documents,</text:p>
      <text:p text:style-name="Textebrut">- gestion administrative courante du cabinet et notamment : envoi de factures d’honoraires,</text:p>
      <text:p text:style-name="Textebrut">- gestion des commandes de fournitures, classement et archivages des documents et dossiers,</text:p>
      <text:p text:style-name="Textebrut">- gestion des impressions, scans et photocopies</text:p>
      <text:p text:style-name="Textebrut">- tous travaux de secrétariat et d’assistance administratives complémentaires (déplacement à la poste, organisation de déplacements…).</text:p>
      <text:p text:style-name="Textebrut"/>
      <text:p text:style-name="Textebrut">Profil recherché : Rigueur, polyvalence, humanité, empathie, autonomie, réactivité, qualités rédactionnelles, et sens de l’organisation.</text:p>
      <text:p text:style-name="Textebrut"/>
      <text:p text:style-name="Textebrut">La maîtrise de l’outil informatique (notamment Microsoft Word) est indispensable, ainsi qu'une connaissance du fonctionnement du RPVA.</text:p>
      <text:p text:style-name="Textebrut"/>
      <text:p text:style-name="Textebrut">Les logiciels utilisés au cabinet sont également : CLIOR et DICTAPLUS.</text:p>
      <text:p text:style-name="Textebrut"/>
      <text:p text:style-name="Textebrut">Pour nous contacter :<text:s/><text:a xlink:href="mailto:contact@luz-avocats.fr" office:target-frame-name="_top" xlink:show="replace"><text:span text:style-name="Lienhypertexte">contact@luz-avocats.fr</text:span></text:a><text:s/>et 05 59 26 66 13</text:p>
      <text:p text:style-name="Textebrut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Textebrut" style:display-name="Texte brut" style:family="paragraph" style:parent-style-name="Normal">
      <style:paragraph-properties fo:margin-bottom="0in" fo:line-height="100%"/>
      <style:text-properties style:font-name="Calibri" style:font-size-complex="10.5pt" fo:hyphenate="false"/>
    </style:style>
    <style:style style:name="TextebrutCar" style:display-name="Texte brut Car" style:family="text" style:parent-style-name="Policepardéfaut">
      <style:text-properties style:font-name="Calibri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3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INE</meta:initial-creator>
    <dc:creator>SANDRINE</dc:creator>
    <meta:creation-date>2022-09-08T08:36:00Z</meta:creation-date>
    <dc:date>2022-09-08T08:38:00Z</dc:date>
    <meta:template xlink:href="Normal.dotm" xlink:type="simple"/>
    <meta:editing-cycles>1</meta:editing-cycles>
    <meta:editing-duration>PT120S</meta:editing-duration>
    <meta:document-statistic meta:page-count="1" meta:paragraph-count="2" meta:word-count="222" meta:character-count="1443" meta:row-count="10" meta:non-whitespace-character-count="1223"/>
  </office:meta>
</office:document-meta>
</file>