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850"/>
    </style:style>
    <style:style style:name="T1" style:family="text">
      <style:text-properties officeooo:rsid="0019c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8,11,2022</text:span><text:line-break/><text:line-break/>"Hypercentre de TOULOUSE (rue Alsace Lorraine - côté Esquirol), le cabinet se compose de 4 bureaux très lumineux, au calme, avec beaucoup de cachet (cheminée, moulures et parquet), au 3ème étage avec ascenseur.<text:line-break/><text:line-break/>Une salle d'attente, une cuisine aménagée et une SDE / toilettes sont à partager.<text:line-break/><text:line-break/>Deux bureaux sont à louer:<text:line-break/><text:line-break/>-le plus petit pour la somme de 440 € TTC par mois;<text:line-break/>-le plus grand pour la somme de 580 € TTC par mois.<text:line-break/><text:line-break/>N'hésitez pas à me contacter pour de plus amples informations et/ou visite.<text:line-break/><text:line-break/><text:line-break/>Christelle BOUVERANS 06 16 23 84 97"<text:line-break/>Avocat à la Cour<text:line-break/>8, rue d’Alsace Lorraine<text:line-break/>31000 TOULOUSE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5T17:57:05.311000000</meta:creation-date>
    <dc:date>2022-12-05T17:58:53.972000000</dc:date>
    <meta:editing-duration>PT1M4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" meta:word-count="106" meta:character-count="612" meta:non-whitespace-character-count="498"/>
  </office:meta>
</office:document-meta>
</file>