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ebrut" style:master-page-name="MP0" style:family="paragraph">
      <style:paragraph-properties fo:break-before="page"/>
    </style:style>
    <style:style style:name="P2" style:parent-style-name="Textebrut" style:family="paragraph">
      <style:paragraph-properties fo:text-align="justify"/>
    </style:style>
    <style:style style:name="P3" style:parent-style-name="Textebrut" style:family="paragraph">
      <style:paragraph-properties fo:text-align="justify"/>
    </style:style>
    <style:style style:name="P4" style:parent-style-name="Textebrut" style:family="paragraph">
      <style:paragraph-properties fo:text-align="justify"/>
    </style:style>
    <style:style style:name="P5" style:parent-style-name="Textebrut" style:family="paragraph">
      <style:paragraph-properties fo:text-align="justify"/>
    </style:style>
    <style:style style:name="P6" style:parent-style-name="Textebrut" style:family="paragraph">
      <style:paragraph-properties fo:text-align="justify"/>
    </style:style>
    <style:style style:name="P7" style:parent-style-name="Textebrut" style:family="paragraph">
      <style:paragraph-properties fo:text-align="justify"/>
    </style:style>
    <style:style style:name="P8" style:parent-style-name="Textebrut" style:family="paragraph">
      <style:paragraph-properties fo:text-align="justify"/>
    </style:style>
    <style:style style:name="P9" style:parent-style-name="Textebrut" style:family="paragraph">
      <style:paragraph-properties fo:text-align="justify"/>
    </style:style>
    <style:style style:name="P10" style:parent-style-name="Textebrut" style:family="paragraph">
      <style:paragraph-properties fo:text-align="justify"/>
    </style:style>
    <style:style style:name="P11" style:parent-style-name="Textebrut" style:family="paragraph">
      <style:paragraph-properties fo:text-align="justify"/>
    </style:style>
    <style:style style:name="P12" style:parent-style-name="Textebrut" style:family="paragraph">
      <style:paragraph-properties fo:text-align="justify"/>
    </style:style>
    <style:style style:name="P13" style:parent-style-name="Textebrut" style:family="paragraph">
      <style:paragraph-properties fo:text-align="justify"/>
    </style:style>
    <style:style style:name="P14" style:parent-style-name="Textebrut" style:family="paragraph">
      <style:paragraph-properties fo:text-align="justify"/>
    </style:style>
    <style:style style:name="P15" style:parent-style-name="Textebrut" style:family="paragraph">
      <style:paragraph-properties fo:text-align="justify"/>
    </style:style>
    <style:style style:name="P16" style:parent-style-name="Textebrut" style:family="paragraph">
      <style:paragraph-properties fo:text-align="justify"/>
    </style:style>
    <style:style style:name="P17" style:parent-style-name="Textebrut" style:family="paragraph">
      <style:paragraph-properties fo:text-align="justify"/>
    </style:style>
    <style:style style:name="P18" style:parent-style-name="Textebrut" style:family="paragraph">
      <style:paragraph-properties fo:text-align="justify"/>
    </style:style>
    <style:style style:name="P19" style:parent-style-name="Textebrut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</office:automatic-styles>
  <office:body>
    <office:text text:use-soft-page-breaks="true">
      <text:p text:style-name="P1">BARTHÉLÉMY AVOCATS, recherche pour son bureau de Bordeaux, un/e Assistant(e) expérimenté(e)<text:s/></text:p>
      <text:p text:style-name="P2"/>
      <text:p text:style-name="P3">Notre Cabinet, spécialisé en droit social, conseille et défend les employeurs et a une clientèle constituée d’entreprises de toutes tailles. Il est implanté dans 19 bureaux répartis sur toute la France.</text:p>
      <text:p text:style-name="P4"/>
      <text:p text:style-name="P5">Poste à pourvoir : CDI – temps complet</text:p>
      <text:p text:style-name="P6"/>
      <text:p text:style-name="P7">Poste à définir sur la base des besoins suivants :<text:s/></text:p>
      <text:p text:style-name="P8"/>
      <text:p text:style-name="P9">- saisie informatique, accueil, gestion d’agendas et de messageries, suivi de dossiers</text:p>
      <text:p text:style-name="P10">- organisation de déplacements et de formations, facturation,</text:p>
      <text:p text:style-name="P11">- gestion de l’activité judiciaire avec suivi des dossiers et calendriers de procédure, RPVA, CARPA.</text:p>
      <text:p text:style-name="P12"/>
      <text:p text:style-name="P13">Expérience obligatoire.<text:s/></text:p>
      <text:p text:style-name="P14">Diplôme ENADEP souhaité.<text:s/></text:p>
      <text:p text:style-name="P15">Maîtrise des fonctions d’Assistante avec une part d’autonomie et d’initiative sur le poste.</text:p>
      <text:p text:style-name="P16"/>
      <text:p text:style-name="P17">La rémunération sera déterminée en fonction du profil et de l’expérience du candidat.</text:p>
      <text:p text:style-name="P18"/>
      <text:p text:style-name="P19">CV et lettre de motivation à adresser par courrier électronique à :<text:s/><text:a xlink:href="mailto:cmoret@barthelemy-avocats.com" office:target-frame-name="_top" xlink:show="replace"><text:span text:style-name="Lienhypertexte">cmoret@barthelemy-avocats.com</text:span></text:a><text:s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extebrut" style:display-name="Texte brut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TextebrutCar" style:display-name="Texte brut Car" style:family="text" style:parent-style-name="Policepardéfau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3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</meta:initial-creator>
    <dc:creator>SANDRINE</dc:creator>
    <meta:creation-date>2023-03-14T09:07:00Z</meta:creation-date>
    <dc:date>2023-03-14T09:09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57" meta:character-count="1024" meta:row-count="7" meta:non-whitespace-character-count="869"/>
  </office:meta>
</office:document-meta>
</file>