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extebrut" style:master-page-name="MP0" style:family="paragraph">
      <style:paragraph-properties fo:break-before="page" fo:text-align="justify"/>
    </style:style>
    <style:style style:name="P2" style:parent-style-name="Textebrut" style:family="paragraph">
      <style:paragraph-properties fo:text-align="justify"/>
      <style:text-properties fo:font-size="14pt" style:font-size-asian="14pt" style:font-size-complex="14pt"/>
    </style:style>
    <style:style style:name="P3" style:parent-style-name="Textebrut" style:family="paragraph">
      <style:text-properties fo:font-size="14pt" style:font-size-asian="14pt" style:font-size-complex="14pt"/>
    </style:style>
    <style:style style:name="P4" style:parent-style-name="Textebrut" style:family="paragraph">
      <style:text-properties fo:font-size="14pt" style:font-size-asian="14pt" style:font-size-complex="14pt"/>
    </style:style>
    <style:style style:name="P5" style:parent-style-name="Textebrut" style:family="paragraph">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Lienhypertexte" style:family="text">
      <style:text-properties fo:font-size="14pt" style:font-size-asian="14pt" style:font-size-complex="14pt"/>
    </style:style>
    <style:style style:name="P8" style:parent-style-name="Normal" style:family="paragraph">
      <style:text-properties fo:font-size="14pt" style:font-size-asian="14pt" style:font-size-complex="14pt"/>
    </style:style>
  </office:automatic-styles>
  <office:body>
    <office:text text:use-soft-page-breaks="true">
      <text:p text:style-name="P1"/>
      <text:p text:style-name="P2">Cabinet implanté à PAU, plein centre-ville et à proximité du Palais de Justice, exerçant principalement en droit de l’immobilier et plus précisément droit de l’assurance construction, droit de la construction, recherche un ou une collaborateur(trice) pour renforcer son équipe, jeune et dynamique.</text:p>
      <text:p text:style-name="P3"/>
      <text:p text:style-name="P4">Rétrocession à déterminer en fonction du profil (minimum 3 000 €)</text:p>
      <text:p text:style-name="P5"/>
      <text:p text:style-name="Textebrut"><text:span text:style-name="T6">Merci de nous adresser votre CV par courriel à<text:s/></text:span><text:a xlink:href="mailto:contact@cabinet-de-tassigny.fr" office:target-frame-name="_top" xlink:show="replace"><text:span text:style-name="T7">contact@cabinet-de-tassigny.fr</text:span></text:a></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extebrut" style:display-name="Texte brut" style:family="paragraph" style:parent-style-name="Normal">
      <style:paragraph-properties fo:margin-bottom="0in" fo:line-height="100%"/>
      <style:text-properties style:font-name="Calibri" style:font-size-complex="10.5pt" fo:hyphenate="false"/>
    </style:style>
    <style:style style:name="TextebrutCar" style:display-name="Texte brut Car" style:family="text" style:parent-style-name="Policepardéfau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236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INE</meta:initial-creator>
    <dc:creator>SANDRINE</dc:creator>
    <meta:creation-date>2023-04-03T13:19:00Z</meta:creation-date>
    <dc:date>2023-04-03T13:21:00Z</dc:date>
    <meta:template xlink:href="Normal.dotm" xlink:type="simple"/>
    <meta:editing-cycles>1</meta:editing-cycles>
    <meta:editing-duration>PT120S</meta:editing-duration>
    <meta:document-statistic meta:page-count="1" meta:paragraph-count="1" meta:word-count="76" meta:character-count="499" meta:row-count="3" meta:non-whitespace-character-count="424"/>
  </office:meta>
</office:document-meta>
</file>