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ebrut" style:master-page-name="MP0" style:family="paragraph">
      <style:paragraph-properties fo:break-before="page"/>
    </style:style>
    <style:style style:name="P2" style:parent-style-name="Textebrut" style:family="paragraph">
      <style:paragraph-properties fo:text-align="center"/>
    </style:style>
  </office:automatic-styles>
  <office:body>
    <office:text text:use-soft-page-breaks="true">
      <text:h text:style-name="P1" text:outline-level="1">De : VELASCO &lt;<text:a xlink:href="mailto:m.velasco@lhoiry.fr" office:target-frame-name="_top" xlink:show="replace"><text:span text:style-name="Lienhypertexte">m.velasco@lhoiry.fr</text:span></text:a>&gt;</text:h>
      <text:p text:style-name="Textebrut">Cabinet : SELARL L'HOIRY AVOCATS</text:p>
      <text:p text:style-name="Textebrut">Téléphone : 0632207374</text:p>
      <text:p text:style-name="Textebrut">Sujet : Offre de collaboration</text:p>
      <text:p text:style-name="Textebrut"/>
      <text:p text:style-name="P2">Offre de collaboration – Droit immobilier, droit civil <text:s/>– Bayonne/Bordeaux</text:p>
      <text:p text:style-name="Textebrut"/>
      <text:p text:style-name="Textebrut"/>
      <text:p text:style-name="Textebrut">Présentation du cabinet</text:p>
      <text:p text:style-name="Textebrut"/>
      <text:p text:style-name="Textebrut">L’HOIRY est un cabinet d’avocats créé en 1996. Il est composé de 4 avocats et est implanté à Bayonne (siège) et à Bordeaux.</text:p>
      <text:p text:style-name="Textebrut"/>
      <text:p text:style-name="Textebrut">Le cabinet est construit sur la synergie et la complémentarité de deux pôles d’activités :</text:p>
      <text:p text:style-name="Textebrut"/>
      <text:p text:style-name="Textebrut">-<text:tab/>Le droit immobilier public &amp; privé (urbanisme et aménagement commercial, construction, baux, transactions)</text:p>
      <text:p text:style-name="Textebrut"/>
      <text:p text:style-name="Textebrut">-<text:tab/>Le droit patrimonial de la famille (successions, partages et transmission)</text:p>
      <text:p text:style-name="Textebrut"/>
      <text:p text:style-name="Textebrut">En parallèle de ces expertises, le cabinet dispose d’une activité de transaction immobilière et joue un rôle de facilitateur dans les cessions d’actifs tertiaires et de terrains à bâtir pour le compte de sa clientèle, tant à l’acquisition qu’à la cession.</text:p>
      <text:p text:style-name="Textebrut"/>
      <text:p text:style-name="Textebrut">Offre de collaboration libérale</text:p>
      <text:p text:style-name="Textebrut"/>
      <text:p text:style-name="Textebrut">Le cabinet propose une collaboration à un avocat ayant une formation en droit immobilier et/ou droit civil, à compter de février /mars 2024.</text:p>
      <text:p text:style-name="Textebrut"/>
      <text:p text:style-name="Textebrut">Missions</text:p>
      <text:p text:style-name="Textebrut"/>
      <text:p text:style-name="Textebrut">Vous interviendrez, en support des associés en charge de la pratique droit immobilier privé, auprès d’une clientèle variée (constructeurs, promoteurs et aménageurs, investisseurs, utilisateurs, particuliers) et de dossiers patrimoniaux.</text:p>
      <text:p text:style-name="Textebrut"/>
      <text:p text:style-name="Textebrut"/>
      <text:p text:style-name="Textebrut"/>
      <text:p text:style-name="Textebrut"/>
      <text:p text:style-name="Textebrut">Profil</text:p>
      <text:p text:style-name="Textebrut"/>
      <text:p text:style-name="Textebrut">Vous avez une formation de type Master 2 en Droit immobilier et/ou en Droit privé général.<text:s/></text:p>
      <text:p text:style-name="Textebrut"/>
      <text:p text:style-name="Textebrut">Vous serez amené à assurer les audiences, les expertises, le traitement de dossiers en son entier (RDV, conclusions etc..).<text:s/></text:p>
      <text:p text:style-name="Textebrut"/>
      <text:p text:style-name="Textebrut">Comment postuler ?</text:p>
      <text:p text:style-name="Textebrut"/>
      <text:p text:style-name="Textebrut">Vous pouvez adresser votre candidature par courriel, en précisant vos motivations et vos attentes, ainsi que vos disponibilités, à l’adresse suivante :<text:s/><text:a xlink:href="mailto:m.velasco@lhoiry.fr" office:target-frame-name="_top" xlink:show="replace"><text:span text:style-name="Lienhypertexte">m.velasco@lhoiry.fr</text:span></text:a>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extebrut" style:display-name="Texte brut" style:family="paragraph" style:parent-style-name="Normal">
      <style:paragraph-properties fo:margin-bottom="0in" fo:line-height="100%"/>
      <style:text-properties style:font-name="Calibri" style:font-name-asian="Times New Roman" style:font-size-complex="10.5pt" fo:hyphenate="false"/>
    </style:style>
    <style:style style:name="TextebrutCar" style:display-name="Texte brut Car" style:family="text" style:parent-style-name="Policepardéfaut">
      <style:text-properties style:font-name="Calibri" style:font-name-asian="Times New Roman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3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</meta:initial-creator>
    <dc:creator>SANDRINE</dc:creator>
    <meta:creation-date>2024-01-31T10:26:00Z</meta:creation-date>
    <dc:date>2024-01-31T10:26:00Z</dc:date>
    <meta:template xlink:href="Normal.dotm" xlink:type="simple"/>
    <meta:editing-cycles>1</meta:editing-cycles>
    <meta:editing-duration>PT0S</meta:editing-duration>
    <meta:document-statistic meta:page-count="1" meta:paragraph-count="3" meta:word-count="279" meta:character-count="1815" meta:row-count="12" meta:non-whitespace-character-count="1539"/>
  </office:meta>
</office:document-meta>
</file>